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F000000A75F9AB7D80F349A2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pperplate Gothic Light" svg:font-family="'Copperplate Gothic Light'"/>
    <style:font-face style:name="Mangal1" svg:font-family="Mangal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fo:font-variant="small-caps" style:font-name="Copperplate Gothic Light" fo:font-size="8pt" style:font-size-asian="10.5pt"/>
    </style:style>
    <style:style style:name="P2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fo:font-variant="small-caps" style:font-name="Copperplate Gothic Light" fo:font-size="8pt" fo:language="en" fo:country="GB" style:font-size-asian="10.5pt"/>
    </style:style>
    <style:style style:name="P3" style:family="paragraph" style:parent-style-name="Standard" style:master-page-name="">
      <style:paragraph-properties fo:margin-top="1cm" fo:margin-bottom="1cm" loext:contextual-spacing="false" fo:text-align="center" style:justify-single-word="false" style:page-number="auto" style:shadow="none"/>
      <style:text-properties style:font-name="Times New Roman1" fo:font-size="14pt" style:text-underline-style="solid" style:text-underline-width="auto" style:text-underline-color="font-color" fo:font-weight="bold" officeooo:rsid="0015a232" officeooo:paragraph-rsid="0015a232" style:font-size-asian="10.5pt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4pt" fo:font-weight="bold" officeooo:rsid="001b4ae1" officeooo:paragraph-rsid="001b4ae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4pt" fo:font-style="italic" officeooo:rsid="001b4ae1" officeooo:paragraph-rsid="001b4ae1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top="0cm" fo:margin-bottom="0.499cm" loext:contextual-spacing="false"/>
      <style:text-properties style:font-name="Times New Roman" fo:font-size="12pt" fo:font-weight="normal" officeooo:rsid="0015a232" officeooo:paragraph-rsid="0020742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weight="normal" officeooo:paragraph-rsid="002325de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c202f" officeooo:paragraph-rsid="002fd77a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a232" officeooo:paragraph-rsid="002c202f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0a889" officeooo:paragraph-rsid="002fd77a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5a232" officeooo:paragraph-rsid="002c202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rsid="002dff16" officeooo:paragraph-rsid="002dff16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rsid="003121f9" officeooo:paragraph-rsid="003121f9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style:text-underline-style="none" fo:font-weight="normal" officeooo:rsid="0030a889" officeooo:paragraph-rsid="003121f9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c202f"/>
    </style:style>
    <style:style style:name="T1" style:family="text">
      <style:text-properties officeooo:rsid="001b4ae1"/>
    </style:style>
    <style:style style:name="T2" style:family="text">
      <style:text-properties officeooo:rsid="001ede60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5a23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5a232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bed4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c368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bf24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23e96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15a232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5a23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37caf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0a889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49be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15a23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33d318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15a232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37caf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0207424"/>
    </style:style>
    <style:style style:name="T22" style:family="text">
      <style:text-properties officeooo:rsid="0021c231"/>
    </style:style>
    <style:style style:name="T23" style:family="text">
      <style:text-properties officeooo:rsid="002753a6"/>
    </style:style>
    <style:style style:name="T24" style:family="text">
      <style:text-properties officeooo:rsid="002c202f"/>
    </style:style>
    <style:style style:name="T25" style:family="text">
      <style:text-properties officeooo:rsid="0015a232"/>
    </style:style>
    <style:style style:name="T26" style:family="text">
      <style:text-properties officeooo:rsid="002dff16"/>
    </style:style>
    <style:style style:name="T27" style:family="text">
      <style:text-properties officeooo:rsid="001a4614"/>
    </style:style>
    <style:style style:name="T28" style:family="text">
      <style:text-properties officeooo:rsid="0037ca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UNICATO STAMPA</text:p>
      <text:p text:style-name="P4">Premio Emas al Comune di Calenzano</text:p>
      <text:p text:style-name="P5">Riconoscimento nazionale al<text:span text:style-name="T21">la fiera</text:span> <text:span text:style-name="T2">Ecomondo</text:span>. In <text:span text:style-name="T23">un</text:span> anno risparmiate <text:span text:style-name="T23">2.600</text:span> tonnellate di Co2</text:p>
      <text:p text:style-name="P6"><text:span text:style-name="T24">17</text:span><text:span text:style-name="T1"> novembre 2021</text:span> – <text:span text:style-name="T1">Il Comune di Calenzano, </text:span><text:span text:style-name="T22">unico ente locale in Italia,</text:span><text:span text:style-name="T1"> ha ricevuto il premio nazionale Emas nella </text:span><text:span text:style-name="T21">categoria “Iniziative di contenimento dell’</text:span><text:span text:style-name="T1">impronta di carbonio”. </text:span><text:span text:style-name="T21">È stato r</text:span><text:span text:style-name="T1">itirato </text:span><text:span text:style-name="T24">lo scorso 28 ottobre </text:span><text:span text:style-name="T21">alla fiera</text:span><text:span text:style-name="T1"> Ecomondo di Rimini, </text:span><text:span text:style-name="T3">evento di riferimento in Europa per la transizione ecologica e i nuovi modelli di economia circolare e rigenerativa.</text:span></text:p>
      <text:p text:style-name="P15"><text:span text:style-name="T5">Il </text:span><text:span text:style-name="Strong_20_Emphasis"><text:span text:style-name="T6">premio EMAS è</text:span></text:span><text:span text:style-name="T5"> organizzato dal </text:span><text:span text:style-name="Strong_20_Emphasis"><text:span text:style-name="T6">Comitato per l’Ecolabel e l’Ecoaudit e l’ISPRA (Istituto Superiore per la Protezione e la Rice</text:span></text:span><text:span text:style-name="Strong_20_Emphasis"><text:span text:style-name="T12">rca Ambientale)</text:span></text:span><text:span text:style-name="T11">, che ogni anno</text:span><text:span text:style-name="T17"> </text:span><text:span text:style-name="T18">valorizza con</text:span><text:span text:style-name="T11"> riconoscimento e visibilità le organizzazioni certificate, premiando quelle che hanno meglio interpretato ed applicato i principi ispiratori dello schema EMAS e del marchio Ecolabel UE. </text:span><text:span text:style-name="T13">In tutta Italia sono </text:span><text:span text:style-name="T19">125 </text:span><text:span text:style-name="T20">le </text:span><text:span text:style-name="T19">amministrazioni </text:span><text:span text:style-name="T20">p</text:span><text:span text:style-name="T19">ubbliche registrate EMAS, di cui 10 in Toscana</text:span><text:span text:style-name="T11">.</text:span></text:p>
      <text:p text:style-name="P11"/>
      <text:p text:style-name="P12"><text:span text:style-name="T5">Q</text:span><text:span text:style-name="T4">ueste le motivazioni del premio riportate da ISPRA: </text:span><text:span text:style-name="T7">“Il Comune di Calenzano ha intrapreso un percorso di riduzione e assorbimento delle emissioni di Co2 sul territorio comunale nell’ambito del proprio modello integrato di gestione ambientale. </text:span><text:span text:style-name="T8">L</text:span><text:span text:style-name="T7">e decisioni relative alla pianificazione territoriale e all’attività di selezione e scelta dei progetti di investimento, vengono valutat</text:span><text:span text:style-name="T8">e</text:span><text:span text:style-name="T7"> non solo in base a criteri di costo-opportunità, </text:span><text:span text:style-name="T9">ma anche in relazione al contributo </text:span><text:span text:style-name="T8">dato</text:span><text:span text:style-name="T9"> alla riduzione delle emissioni di Co2 </text:span><text:span text:style-name="T10">equivalente</text:span><text:span text:style-name="T9">”.</text:span></text:p>
      <text:p text:style-name="P9"/>
      <text:p text:style-name="P9">Come descritto nel documento tecnico delle iniziative presentato, valutate quantitativamente le azioni di mitigazione e di adattamento contenute nel Dichiarazione Ambientale 2021 e nel P.A.E.S.C., nel 2019 sul territorio di Calenzano sono state risparmiate 2.600 tonnellate equivalenti di Co2 con una previsione di riduzione complessiva, per il 2025, di circa 4000 tonnellate.”</text:p>
      <text:p text:style-name="P9"/>
      <text:p text:style-name="P8">Il riconoscimento <text:span text:style-name="T26">è frutto del modello del modello integrato di gestione ambientale portato avanti da anni dal Comune di Calenzano. </text:span>Il Modello Integrato di Gestione Ambientale adottato comprende il Sistema di Gestione Ambientale ISO 14001:2015 e Reg. CE EMAS 1221/09, la Valutazione dell’Impronta di Carbonio del territorio Comunale ISO 14064-1:2019 e il Protocollo Patto dei Sindaci con la stesura del Piano di Azione per l’Energia Sostenibile ed il Clima (PAESC). </text:p>
      <text:p text:style-name="P8"/>
      <text:p text:style-name="P8"><text:span text:style-name="T26">Lo stesso giorno in cui è stato ricevuto il premio Emas, il Consiglio Comunale ha approvato l’aggiornamento del PAESC, approvato </text:span><text:span text:style-name="T27">per la prima volta nell’ottobre 2019, nel quale </text:span><text:span text:style-name="T25">si definiscono le azioni future dell'Amministrazione in ambito ambientale, allo scopo di ridurre le </text:span><text:soft-page-break/><text:span text:style-name="T25">emissioni di almeno il 40% entro il 2030, come previsto dal Patto dei Sindaci per l'Ambiente sottoscritto nel 2017.</text:span></text:p>
      <text:p text:style-name="P8"/>
      <text:p text:style-name="P8">Tale modello, <text:span text:style-name="T28">unico in Italia, consente</text:span> di valutare, gestire, migliorare e comunicare le prestazioni ambientali del territorio in termini di mitigazione delle emissioni di gas serra, riduzione dei consumi energetici, produzione ed uso di energie rinnovabili e adozione di misure per l’adattamento ai cambiamenti climatici. </text:p>
      <text:p text:style-name="P10"/>
      <text:p text:style-name="P13"><text:span text:style-name="T15">T</text:span><text:span text:style-name="T14">ra le azioni </text:span><text:span text:style-name="T16">dirette </text:span><text:span text:style-name="T14">indicate per la riduzione e l’assorbimento di CO2, si ricorda la sostituzione di tutta l’illuminazione pubblica con lampade a LED, l’incremento di piste ciclabili per il 61,28%, l’efficientamento energetico degli immobili pubblici, nuovi spazi di verde urbano e nuovi alberi, politiche per la mobilità sostenibile.</text:span></text:p>
      <text:p text:style-name="P14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pperplate Gothic Light" svg:font-family="'Copperplate Gothic Light'"/>
    <style:font-face style:name="Mangal1" svg:font-family="Mangal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ssetto" style:family="text">
      <style:text-properties style:font-name="Times New Roman" fo:font-family="'Times New Roman'" style:font-family-generic="roman" style:font-pitch="variable" fo:font-size="12pt" fo:font-weight="bold" officeooo:rsid="0015a232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fo:font-variant="small-caps" style:font-name="Copperplate Gothic Light" fo:font-size="8pt" style:font-size-asian="10.5pt"/>
    </style:style>
    <style:style style:name="MP2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fo:font-variant="small-caps" style:font-name="Copperplate Gothic Light" fo:font-size="8pt" fo:language="en" fo:country="GB" style:font-size-asian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99cm" svg:y="-0.605cm" svg:width="3.302cm" svg:height="3.152cm" draw:z-index="1"><draw:image xlink:href="Pictures/10000000000000AF000000A75F9AB7D80F349A27.png" xlink:type="simple" xlink:show="embed" xlink:actuate="onLoad" loext:mime-type="image/png"/></draw:frame></text:p>
      </style:header>
      <style:footer>
        <text:p text:style-name="MP1">Comune di Calenzano - Piazza Vittorio Veneto, 12 - 50041 Calenzano FI</text:p>
        <text:p text:style-name="MP2">Tel. 055 88331 - Fax 055 8833232 -  P.I. 01007550484 </text:p>
        <text:p text:style-name="MP2">comune@comune.calenzano.fi.it - www.comune.calenzano.fi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2T17:20:53.937000000</meta:creation-date>
    <dc:title>comunicato stampa</dc:title>
    <meta:editing-duration>PT3H25M21S</meta:editing-duration>
    <meta:editing-cycles>16</meta:editing-cycles>
    <meta:generator>LibreOffice/6.4.7.2$Linux_X86_64 LibreOffice_project/40$Build-2</meta:generator>
    <dc:date>2021-11-16T09:48:29.403000000</dc:date>
    <meta:print-date>2021-11-03T13:15:21.125000000</meta:print-date>
    <meta:document-statistic meta:table-count="0" meta:image-count="1" meta:object-count="0" meta:page-count="2" meta:paragraph-count="14" meta:word-count="521" meta:character-count="3557" meta:non-whitespace-character-count="3045"/>
    <meta:template xlink:type="simple" xlink:actuate="onRequest" xlink:title="comunicato stampa" xlink:href="../../../../../C:/Users/baronti/AppData/Roaming/LibreOffice/4/user/template/comunicato%20stampa1.ott" meta:date="2021-11-02T17:20:53.202000000"/>
  </office:meta>
</office:document-meta>
</file>